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5EA4B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889cm, 20.766cm, 6.419cm, 2.121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.35cm" svg:height="5.08cm" svg:x="2.27cm" svg:y="14.335cm">
          <draw:image xlink:href="Pictures/1000000000000500000004005EA4B15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Natalia Blackburn</meta:initial-creator>
    <meta:creation-date>2009-09-11T14:21:14.63</meta:creation-date>
    <dc:date>2009-09-11T14:27:43.33</dc:date>
    <dc:creator>Natalia Blackburn</dc:creator>
    <meta:editing-duration>PT00H06M42S</meta:editing-duration>
    <meta:editing-cycles>1</meta:editing-cycles>
    <meta:document-statistic meta:object-count="1"/>
    <meta:generator>OpenOffice.org/3.1$Win32 OpenOffice.org_project/310m11$Build-9399</meta:generator>
  </office:meta>
</office:document-meta>
</file>